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style:text-autospace="none" style:vertical-align="auto"/>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8"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9"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0" style:parent-style-name="Standard" style:family="paragraph">
      <style:paragraph-properties fo:text-align="justify"/>
    </style:style>
    <style:style style:name="T51"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VarsayılanParagrafYazıTipi" style:family="text">
      <style:text-properties style:font-name-asian="Times New Roman" style:font-name-complex="Times New Roman" style:font-weight-complex="bold" style:language-asian="tr" style:country-asian="TR"/>
    </style:style>
    <style:style style:name="T54" style:parent-style-name="VarsayılanParagrafYazıTipi" style:family="text">
      <style:text-properties style:font-name-asian="Times New Roman" style:font-name-complex="Times New Roman" style:font-weight-complex="bold" style:language-asian="tr" style:country-asian="TR"/>
    </style:style>
    <style:style style:name="T55" style:parent-style-name="VarsayılanParagrafYazıTipi" style:family="text">
      <style:text-properties style:font-name-asian="Times New Roman" style:font-name-complex="Times New Roman" style:font-weight-complex="bold" style:language-asian="tr" style:country-asian="TR"/>
    </style:style>
    <style:style style:name="T56" style:parent-style-name="VarsayılanParagrafYazıTipi" style:family="text">
      <style:text-properties style:font-name-asian="Times New Roman" style:font-name-complex="Times New Roman" style:font-weight-complex="bold" style:language-asian="tr" style:country-asian="TR"/>
    </style:style>
    <style:style style:name="T57" style:parent-style-name="VarsayılanParagrafYazıTipi" style:family="text">
      <style:text-properties style:font-name-asian="Times New Roman" style:font-name-complex="Times New Roman" style:font-weight-complex="bold" style:language-asian="tr" style:country-asian="TR"/>
    </style:style>
    <style:style style:name="T58" style:parent-style-name="VarsayılanParagrafYazıTipi" style:family="text">
      <style:text-properties style:font-name-asian="Times New Roman" style:font-name-complex="Times New Roman" style:font-weight-complex="bold" style:language-asian="tr" style:country-asian="TR"/>
    </style:style>
    <style:style style:name="P5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widows="2" fo:orphans="2" fo:text-align="justify"/>
    </style:style>
    <style:style style:name="T61" style:parent-style-name="VarsayılanParagrafYazıTipi" style:family="text">
      <style:text-properties style:font-name-asian="Times New Roman" style:font-name-complex="Times New Roman" style:font-weight-complex="bold" style:language-asian="tr" style:country-asian="TR"/>
    </style:style>
    <style:style style:name="T62" style:parent-style-name="VarsayılanParagrafYazıTipi" style:family="text">
      <style:text-properties style:font-name-asian="Times New Roman" style:font-name-complex="Times New Roman" style:font-weight-complex="bold" style:language-asian="tr" style:country-asian="TR"/>
    </style:style>
    <style:style style:name="T6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4"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5" style:parent-style-name="VarsayılanParagrafYazıTipi" style:family="text">
      <style:text-properties style:font-name-asian="Times New Roman" style:font-name-complex="Times New Roman" style:font-weight-complex="bold" style:language-asian="tr" style:country-asian="TR"/>
    </style:style>
    <style:style style:name="P66"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67" style:parent-style-name="Normal" style:family="paragraph">
      <style:paragraph-properties fo:widows="2" fo:orphans="2" fo:text-align="justify"/>
      <style:text-properties style:font-name-asian="Times New Roman" style:font-name-complex="Times New Roman" style:font-weight-complex="bold" style:language-asian="tr" style:country-asian="TR"/>
    </style:style>
    <style:style style:name="P68" style:parent-style-name="Normal" style:family="paragraph">
      <style:paragraph-properties fo:widows="2" fo:orphans="2" fo:text-align="justify"/>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P7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75"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76" style:parent-style-name="Standard" style:family="paragraph">
      <style:paragraph-properties fo:text-align="justify">
        <style:tab-stops>
          <style:tab-stop style:type="left" style:position="0.5in"/>
        </style:tab-stops>
      </style:paragraph-properties>
    </style:style>
    <style:style style:name="T77" style:parent-style-name="VarsayılanParagrafYazıTipi" style:family="text">
      <style:text-properties fo:font-size="12pt" style:font-size-asian="12pt" style:font-size-complex="12pt"/>
    </style:style>
    <style:style style:name="T78" style:parent-style-name="VarsayılanParagrafYazıTipi" style:family="text">
      <style:text-properties fo:font-size="12pt" style:font-size-asian="12pt" style:font-size-complex="12pt"/>
    </style:style>
    <style:style style:name="T79" style:parent-style-name="VarsayılanParagrafYazıTipi" style:family="text">
      <style:text-properties fo:font-size="12pt" style:font-size-asian="12pt" style:font-size-complex="12pt"/>
    </style:style>
    <style:style style:name="T80" style:parent-style-name="VarsayılanParagrafYazıTipi" style:family="text">
      <style:text-properties fo:font-size="12pt" style:font-size-asian="12pt" style:font-size-complex="12pt"/>
    </style:style>
    <style:style style:name="T81" style:parent-style-name="VarsayılanParagrafYazıTipi" style:family="text">
      <style:text-properties fo:font-size="12pt" style:font-size-asian="12pt" style:font-size-complex="12pt"/>
    </style:style>
    <style:style style:name="T82" style:parent-style-name="VarsayılanParagrafYazıTipi" style:family="text">
      <style:text-properties fo:font-size="12pt" style:font-size-asian="12pt" style:font-size-complex="12pt"/>
    </style:style>
    <style:style style:name="T83" style:parent-style-name="VarsayılanParagrafYazıTipi" style:family="text">
      <style:text-properties fo:font-size="12pt" style:font-size-asian="12pt" style:font-size-complex="12pt"/>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size="12pt" style:font-size-asian="12pt" style:font-size-complex="12pt"/>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size="12pt" style:font-size-asian="12pt" style:font-size-complex="12pt"/>
    </style:style>
    <style:style style:name="T89" style:parent-style-name="VarsayılanParagrafYazıTipi" style:family="text">
      <style:text-properties fo:font-size="12pt" style:font-size-asian="12pt" style:font-size-complex="12pt"/>
    </style:style>
  </office:automatic-styles>
  <office:body>
    <office:text text:use-soft-page-breaks="true">
      <text:p text:style-name="P1">(Tüzel Kişi Başvurusu İtirazın İptali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text:s/>../../….</text:p>
      <text:p text:style-name="P11"/>
      <text:p text:style-name="P12"/>
      <text:p text:style-name="P13"><text:span text:style-name="T14">Şikayet Eden<text:s/></text:span><text:span text:style-name="T15"><text:s text:c="5"/>: ……………….. (</text:span><text:span text:style-name="T16">V.N. :<text:s/></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T.C. No:<text:s/></text:span><text:span text:style-name="T31">………….)</text:span></text:p>
      <text:p text:style-name="P32"><text:span text:style-name="T33">Adresi <text:s text:c="6"/></text:span><text:span text:style-name="T34"><text:s text:c="10"/>: ………………………..</text:span></text:p>
      <text:p text:style-name="P35"><text:span text:style-name="T36">Şikayet<text:s/></text:span><text:span text:style-name="T37">Konusu<text:s/></text:span><text:span text:style-name="T38">: ABONELİK SÖZLEŞMELERİ/DİĞER</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 Turz. İnş.Tek.San.ve Tic.Ltd. Şti. tükteci………………………’nın 18/06/2013-01/07/2013 <text:s/>tarihleri arasında 2.590,55 TL bedelle Suudi Arabistan devleti, Mekke ve Medine şehirlerinde düzenlenen Umre Seyahatine katılmasına karşılık, sözleşme bedelini firmaya ödenmediği, sözleşme bedeli olan 2.590,55Tl’nin vekâlet ücreti ile Ankara 19. İcra Müdürlüğümün 2013/13750 E. Sayılı icra takip dosyasına karşı taraf şahısça yapılan itirazın iptali ile % 20 İcra İnkar tazminatı ödenmesini talep etmektedir.</text:p>
      <text:p text:style-name="Textbody"><text:span text:style-name="T48">Savunma Özeti</text:span></text:p>
      <text:p text:style-name="P49">Şikâyet konusu hakkında ilgili şahıstan savunma istenilmiş olup, ilgili şahıs tarafından bugüne kadar Tüketici İl Hakem Heyeti Başkanlığımıza herhangi bir cevap verilmemiştir.</text:p>
      <text:p text:style-name="P50"><text:span text:style-name="T51">İnceleme ve Gerekçe</text:span></text:p>
      <text:p text:style-name="P52"><text:span text:style-name="T53">Dosyanın incelenmesi sonucunda, şikayet edilen …………….’in Umre seyahatine katıldığı, <text:s/>şikayet eden firma adına herhang</text:span><text:span text:style-name="T54">i bir ödeme belgesi sunulmadığı anlaşıldığından firma şikayeti</text:span><text:span text:style-name="T55">, 4077 Sayılı Tüketicinin Korunması Hakkında Kanunun Paket Tur Sözleşmeleri Uygulama Usul ve Esasları hakkında ki Yönetmeliğin paket Tur Sözleşmesi başlıklı 5. Maddesi “Paket tur başlamadan önce, paket tur sözleşmesinin yazılı olarak yapılması ve bu sözleşmenin bir nüshasının tüketiciye verilmesi zorunludur. Sözleşmede; a) Sözleşme taraflarının, isim, unvan, açık adres, tele-fon ve varsa diğer erişim bilgileri, b) Hareket, dönüş tarihi ve saatleri ile kesintiler dahil paket turun süresi, c) Paket tur sırasındaki duraklama yerleri ve nakil bağlantıları dahil turun güzergahı, ulaşım araçlarının cinsi, ko-naklama yeri ve sınıfı, bunların süreleri, yemek öğün sayısı, varsa rehber ve ücreti ile paket tura dahil diğer hizmetle ilişkin bilgiler, d) Paket tur öncesi ve paket tur sırasındaki fesih koşulları, e) Seyahat acentasının kusu-ru veya sözleşmeye kısmen ya da tamamen uymaması hallerinde ödeyeceği tazminat ile ödenmiş olan paranın iadesine ilişkin bir taahhüt, f) Mücbir sebep sayılan haller ve bu hallerde tarafların hak ve sorumlulukları, g) Paket turun Türk Lirası olarak vergiler dahil fiyatı ve ödeme şekli, h) Vadeye göre faiz ile birlikte ödenecek Türk Lirası olarak toplam satış fiyatı, ı) Faiz miktarı, faizin hesaplandığı yıllık oran ve sözleşmede belirtilen faiz oranının yüzde otuz fazlasını geçmemek üzere gecikme faizi oranı, j)Peşinat tutarı, k) Ödeme planı, l) Borçlu-nun temerrüde düşmesinin hukuki sonuçları, yer alır. tüketici sözleşmenin hiç yada gereği gibi ifa edilmemesi halini, hizmetin ifa edilmesi gerektiği yada ifa edildiği tarihten itibaren 30 gün içerisinde ilgili hizmet sağlayıcı-sına ve seyahat acentasına bildirmek zorundadır.” kapsamında<text:s/></text:span><text:span text:style-name="T56">değerlendirilmesi gerektiği, şikayet edenin Ankara 6. İcra Müdürlüğü nezdinde ilamsız icra takibi başlatılarak ………… tarihinde temerrüde düşürüldüğü anlaşıldığından<text:s/></text:span><text:span text:style-name="T57">ayrıca %20 icra inkar tazminat talebinin ise Yargıtay 13. Hukuk Dairesinin 18.03.2015 tarih 2015/10571 Esas 2015/8738 Karar sayılı emsal kararı doğrultusunda, Hakem Heyetimizce hükmedilemeyeceği normal alacak talebi olarak değerlendirilmesi ve firma talebinin kabulüne karar verilmesi gerektiği<text:s/></text:span><text:span text:style-name="T58">mütalaa olunmaktadır.</text:span></text:p>
      <text:p text:style-name="P59">Hüküm</text:p>
      <text:p text:style-name="P60"><text:span text:style-name="T61">Yukarıdaki açıklamalar çerçevesinde</text:span><text:span text:style-name="T62"><text:s/></text:span><text:span text:style-name="T63">firmanın</text:span><text:span text:style-name="T64"><text:s/>talebinin alacak başvurusu olarak değerlendirilmesine talebin bu çerçevede kabulüne, <text:s/>şikayet edilen ………………….. <text:s/>tarafından seyahat bedeli 2.590,55TL’nin firmaya ödenmesine oy birliği ile karar verildi.</text:span><text:span text:style-name="T65"><text:s/></text:span></text:p>
      <text:soft-page-break/>
      <text:p text:style-name="P66">(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s/></text:p>
      <text:p text:style-name="P67"/>
      <text:p text:style-name="P68"><text:span text:style-name="T69">İş bu kararın 6502 Sayılı Kanunun 70’inci maddesinin 3’üncü fıkrası gereği taraflara tebliğine, tebliğ tarihi i</text:span><text:span text:style-name="T70">tibari ile<text:s/></text:span><text:span text:style-name="T71">15 gün içerisinde Tüketici Mahkemesine itiraz yolu açık olmak üzere oy birliği ile karar verildi.</text:span></text:p>
      <text:p text:style-name="P72"/>
      <text:p text:style-name="P73">………….<text:tab/><text:s text:c="9"/>………….<text:tab/><text:s text:c="8"/>………….<text:tab/><text:s text:c="9"/>………….<text:tab/><text:s text:c="4"/>………….</text:p>
      <text:p text:style-name="P74">………….<text:tab/><text:s text:c="9"/>………….<text:tab/><text:s text:c="8"/>………….<text:tab/><text:s text:c="9"/>………….<text:tab/><text:s text:c="4"/>………….</text:p>
      <text:p text:style-name="P75"/>
      <text:p text:style-name="P76"><text:span text:style-name="T77"><text:s/>BAŞKAN</text:span><text:span text:style-name="T78"><text:tab/></text:span><text:span text:style-name="T79"><text:tab/><text:s text:c="2"/>ÜYE</text:span><text:span text:style-name="T80"><text:tab/></text:span><text:span text:style-name="T81"><text:tab/></text:span><text:span text:style-name="T82"><text:tab/><text:s/>ÜYE</text:span><text:span text:style-name="T83"><text:tab/></text:span><text:span text:style-name="T84"><text:tab/></text:span><text:span text:style-name="T85"><text:tab/></text:span><text:span text:style-name="T86"><text:s text:c="2"/>ÜYE</text:span><text:span text:style-name="T87"><text:tab/></text:span><text:span text:style-name="T88"><text:tab/><text:s text:c="8"/>ÜYE</text:span><text:span text:style-name="T8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6-06-02T11:20:00Z</meta:creation-date>
    <dc:date>2016-06-02T11:38:00Z</dc:date>
    <meta:print-date>2014-10-01T11:22:00Z</meta:print-date>
    <meta:template xlink:href="Normal" xlink:type="simple"/>
    <meta:editing-cycles>4</meta:editing-cycles>
    <meta:editing-duration>PT108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09" meta:character-count="4742" meta:row-count="33" meta:non-whitespace-character-count="4042"/>
  </office:meta>
</office:document-meta>
</file>